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4"> 1 de octubre de 2015.</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30205 FP- Proyecto de Ley:</text:span><text:span text:style-name="T5"> Por el cual se crea el Registro Provincial de Objetores de Conciencia en el ámbito del Ministerio de Salud.</text:span></text:p>
      <text:p text:style-name="P14">LA LEGISLATURA DE LA PROVINCIA DE SANTA FE</text:p>
      <text:p text:style-name="P9"/>
      <text:p text:style-name="P9">SANCIONA CON FUERZA DE</text:p>
      <text:p text:style-name="P9"/>
      <text:p text:style-name="P9">LEY :</text:p>
      <text:p text:style-name="P7"/>
      <text:p text:style-name="P6"/>
      <text:p text:style-name="P13"><text:s/>Registro Provincial de Objetores de Conciencia en el ámbito de la Salud </text:p>
      <text:p text:style-name="P11"/>
      <text:p text:style-name="P12"><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0">ARTÍCULO 1.-</text:p></table:table-cell></table:table-row></table:table></draw:text-box></draw:frame>La presente Ley tiene por objeto regular el mecanismo que deben cumplimentar los profesionales y trabajadores de la salud para ejercer el derecho de objeción de conciencia a fin de no afectar intereses y derechos fundamentales de terceros que requieran el acceso a las prestaciones de salud. </text:p>
      <text:p text:style-name="P12"/>
      <text:p text:style-name="P12"><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0">ARTÍCULO 2.-</text:p></table:table-cell></table:table-row></table:table></draw:text-box></draw:frame>Créase el Registro Provincial de Objetores de Conciencia en el ámbito del Ministerio de Salud de la Provincia de Santa Fe, que en términos de la presente ley se denominará Registro de Objetores. </text:p>
      <text:p text:style-name="P12"/>
      <text:p text:style-name="P12"><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0">ARTÍCULO 3.-</text:p></table:table-cell></table:table-row></table:table></draw:text-box></draw:frame>Será autoridad de aplicación de la presente ley el Ministerio de Salud quien mediante los métodos técnico-administrativos que disponga concentrará los datos en un único Registro de Objetores que tendrá carácter público. </text:p>
      <text:p text:style-name="P12"/>
      <text:p text:style-name="P12"><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0">ARTÍCULO 4.-</text:p></table:table-cell></table:table-row></table:table></draw:text-box></draw:frame>Todo establecimiento de salud deberá brindar acceso al Registro de Objetores para conocimiento de todas las personas. Asimismo dicho Registro de Objetores podrá ser consultado por métodos informáticos. </text:p>
      <text:p text:style-name="P12"/>
      <text:p text:style-name="P12"/>
      <text:p text:style-name="P12"><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0">ARTÍCULO 5.-</text:p></table:table-cell></table:table-row></table:table></draw:text-box></draw:frame><text:soft-page-break/>Podrán incluirse en el Registro Provincial de Objetores de Conciencia personas físicas profesionales o trabajadores de la salud que manifiesten la negativa a la realización de ciertos actos médicos fundado en razones éticas, morales o religiosas. </text:p>
      <text:p text:style-name="P12"><text:s/>Dicha inscripción lo inhabilitará para ejercer la práctica o prácticas objetadas en todo el territorio de la Provincia en efectores tanto públicos como privados. </text:p>
      <text:p text:style-name="P12"/>
      <text:p text:style-name="P12"><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0">ARTÍCULO 6.-</text:p></table:table-cell></table:table-row></table:table></draw:text-box></draw:frame>Queda terminantemente prohibida la inscripción de Personas Jurídicas en el Registro de Objetores. </text:p>
      <text:p text:style-name="P12"/>
      <text:p text:style-name="P12"><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0">ARTÍCULO 7.-</text:p></table:table-cell></table:table-row></table:table></draw:text-box></draw:frame>Los profesionales y trabajadores de la salud deberán suscribir una declaración jurada acorde a las formas que establezca el Ministerio de Salud, la que contendrá: </text:p>
      <text:p text:style-name="P12"/>
      <text:p text:style-name="P12"><text:s/>a) Prácticas médicas que se niega a realizar, en forma detallada y con la fundamentación pertinente. </text:p>
      <text:p text:style-name="P12"><text:s/>b) Compromiso de ejercer dicha objeción en todo ámbito asistencial de salud tanto público como privado. </text:p>
      <text:p text:style-name="P12"><text:s/>c) Toda otra disposición que establezca la Autoridad de Aplicación. </text:p>
      <text:p text:style-name="P12"/>
      <text:p text:style-name="P12"><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0">ARTÍCULO 8.-</text:p></table:table-cell></table:table-row></table:table></draw:text-box></draw:frame>Los profesionales de la salud que comiencen a prestar servicios a partir de la promulgación de esta ley, efectuarán tal declaración al momento del ingreso. </text:p>
      <text:p text:style-name="P12"><text:s/>No se admitirá objeción de conciencia a personal aspirante a ingresar y desempeñarse como agente o funcionario público en el ámbito de la salud pública en las áreas de salud sexual y salud reproductiva. </text:p>
      <text:p text:style-name="P12"/>
      <text:p text:style-name="P12"/>
      <text:p text:style-name="P12"/>
      <text:p text:style-name="P12"><text:soft-page-break/><text:s/>Aquellos profesionales médicos y demás personal que manifiesten objeción de conciencia al momento del ingreso serán destinados a otros servicios médicos. </text:p>
      <text:p text:style-name="P12"/>
      <text:p text:style-name="P12"><draw:frame draw:style-name="fr1" draw:name="Marco11" text:anchor-type="paragraph" svg:width="3.263cm" svg:height="0.85cm" draw:z-index="14"><draw:text-box><table:table table:name="Tabla11" table:style-name="Tabla11"><table:table-column table:style-name="Tabla11.A"/><table:table-row table:style-name="Tabla11.1"><table:table-cell table:style-name="Tabla11.A1" office:value-type="string"><text:p text:style-name="P10">ARTÍCULO 9.-</text:p></table:table-cell></table:table-row></table:table></draw:text-box></draw:frame>Establécese que las y los profesionales y trabajadores de salud que ya se desempeñen en cualquier establecimiento público o privado al momento de la promulgación de esta ley, tendrán un plazo de 30 días para manifestar su objeción de conciencia. </text:p>
      <text:p text:style-name="P12"/>
      <text:p text:style-name="P12"><draw:frame draw:style-name="fr1" draw:name="Marco12" text:anchor-type="paragraph" svg:width="3.687cm" svg:height="0.85cm" draw:z-index="15"><draw:text-box><table:table table:name="Tabla12" table:style-name="Tabla12"><table:table-column table:style-name="Tabla12.A"/><table:table-row table:style-name="Tabla12.1"><table:table-cell table:style-name="Tabla12.A1" office:value-type="string"><text:p text:style-name="P10">ARTÍCULO 10.-</text:p></table:table-cell></table:table-row></table:table></draw:text-box></draw:frame>El personal que manifieste objeción de conciencia no podrá ocupar cargos de dirección o jefatura de los servicios de salud reproductiva. </text:p>
      <text:p text:style-name="P12"><text:s/>Quienes se declaren Objetores de Conciencia en los términos y condiciones que esta ley determina y/o quienes ya hayan realizado con anterioridad dicha declaración al momento de la promulgación de la presente y, en uno u otro caso, se encuentren desempeñando dichos cargos serán reasignados a otras áreas o funciones. </text:p>
      <text:p text:style-name="P12"/>
      <text:p text:style-name="P12"><draw:frame draw:style-name="fr1" draw:name="Marco13" text:anchor-type="paragraph" svg:width="3.687cm" svg:height="0.85cm" draw:z-index="16"><draw:text-box><table:table table:name="Tabla13" table:style-name="Tabla13"><table:table-column table:style-name="Tabla13.A"/><table:table-row table:style-name="Tabla13.1"><table:table-cell table:style-name="Tabla13.A1" office:value-type="string"><text:p text:style-name="P10">ARTÍCULO 11.-</text:p></table:table-cell></table:table-row></table:table></draw:text-box></draw:frame>Dispónese que en todos los ámbitos de salud tanto de efectores públicos como privados en las áreas destinadas a salud sexual y reproductiva se garantice la atención con personal que no haya manifestado su objeción de conciencia, tanto en funciones ordinarias como programadas y guardias. </text:p>
      <text:p text:style-name="P12"/>
      <text:p text:style-name="P12"><draw:frame draw:style-name="fr1" draw:name="Marco14" text:anchor-type="paragraph" svg:width="3.713cm" svg:height="0.85cm" draw:z-index="17"><draw:text-box><table:table table:name="Tabla14" table:style-name="Tabla14"><table:table-column table:style-name="Tabla14.A"/><table:table-row table:style-name="Tabla14.1"><table:table-cell table:style-name="Tabla14.A1" office:value-type="string"><text:p text:style-name="P10">ARTÍCULO 12.-</text:p></table:table-cell></table:table-row></table:table></draw:text-box></draw:frame>Tanto los responsables de gestión, directores como jefes de servicios asumirán la responsabilidad de cumplimiento del artículo 11. </text:p>
      <text:p text:style-name="P12"/>
      <text:p text:style-name="P12"/>
      <text:p text:style-name="P12"><draw:frame draw:style-name="fr1" draw:name="Marco15" text:anchor-type="paragraph" svg:width="3.66cm" svg:height="0.85cm" draw:z-index="18"><draw:text-box><table:table table:name="Tabla15" table:style-name="Tabla15"><table:table-column table:style-name="Tabla15.A"/><table:table-row table:style-name="Tabla15.1"><table:table-cell table:style-name="Tabla15.A1" office:value-type="string"><text:p text:style-name="P10">ARTÍCULO 13.-</text:p></table:table-cell></table:table-row></table:table></draw:text-box></draw:frame><text:soft-page-break/>El incumplimiento de las obligaciones emergentes de la presente ley por parte de los profesionales y trabajadores de la salud y de los responsables de los establecimientos del ámbito público y/o privado, será considerado falta en los términos del artículo 57 (Ex 55) de la Ley 10703.-</text:p>
      <text:p text:style-name="P12"/>
      <text:p text:style-name="P6"><draw:frame draw:style-name="fr1" draw:name="Marco2" text:anchor-type="paragraph" svg:width="3.766cm" svg:height="0.85cm" draw:z-index="5"><draw:text-box><table:table table:name="Tabla2" table:style-name="Tabla2"><table:table-column table:style-name="Tabla2.A"/><table:table-row table:style-name="Tabla2.1"><table:table-cell table:style-name="Tabla2.A1" office:value-type="string"><text:p text:style-name="P10">ARTÍCULO 14.-</text:p></table:table-cell></table:table-row></table:table></draw:text-box></draw:frame>Comuníquese al Poder Ejecutivo.</text:p>
      <text:p text:style-name="P6"/>
      <text:p text:style-name="P6"/>
      <text:p text:style-name="P7"><text:span text:style-name="T1">SALA DE SESIONES, </text:span><text:s text:c="2"/>1 de <text:s/>octubre de 2015.</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4"><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24S</meta:editing-duration>
    <meta:editing-cycles>26</meta:editing-cycles>
    <meta:print-date>2015-10-07T10:10:08</meta:print-date>
    <dc:date>2015-10-07T10:17:23</dc:date>
    <meta:document-statistic meta:table-count="14" meta:image-count="1" meta:object-count="0" meta:page-count="5" meta:paragraph-count="49" meta:word-count="738" meta:character-count="4685" meta:non-whitespace-character-count="3953"/>
    <meta:template xlink:type="simple" xlink:actuate="onRequest" xlink:title="Predeterminado" xlink:href="../../../../../../../../Escritorio/Datos%20de%20programa/LibreOffice/3/user/template/Predeterminado.ott" meta:date="2012-10-05T11:34:51.79"/>
  </office:meta>
</office:document-meta>
</file>